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dashed #000000" fo:border-left="2pt solid #000000" fo:border-right="thin dashed #000000" style:vertical-align="middle" fo:wrap-option="wrap" fo:background-color="#9BC2E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dashed #000000" fo:border-left="thin dashe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38">
      <style:table-cell-properties fo:border-top="thin dashed #000000" fo:border-bottom="2pt solid #000000" fo:border-left="thin dashed #000000" fo:border-right="2pt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38">
      <style:table-cell-properties style:cell-protect="protected"/>
    </style:style>
    <style:style style:name="ce12" style:family="table-cell" style:parent-style-name="Default" style:data-style-name="N0">
      <style:table-cell-properties fo:border-top="2pt solid #000000" fo:border-bottom="thin dashed #000000" fo:border-left="2pt solid #000000" fo:border-right="2pt solid #000000" style:vertical-align="middle" fo:background-color="#A9D08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dashed #000000" fo:border-bottom="2pt solid #000000" fo:border-left="2pt solid #000000" fo:border-right="thin dashed #000000" style:vertical-align="middle" style:cell-protect="protected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thin dashed #000000" fo:border-bottom="2pt solid #000000" fo:border-left="thin dashed #000000" fo:border-right="2pt solid #000000" style:vertical-align="middle" style:cell-protect="protected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thin dashed #000000" fo:border-bottom="2pt solid #000000" fo:border-left="2pt solid #000000" fo:border-right="thin dashed #000000" style:vertical-align="middle" fo:wrap-option="wrap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38">
      <style:table-cell-properties fo:border-top="thin dashed #000000" fo:border-bottom="2pt solid #000000" fo:border-left="2pt solid #000000" fo:border-right="thin dashed #000000" style:vertical-align="middle" fo:wrap-option="wrap" style:cell-protect="none" style:repeat-content="false"/>
      <style:paragraph-properties fo:text-align="center"/>
      <style:map style:condition="of:is-true-formula(LEN(TRIM([.B4]))=0)" style:apply-style-name="cf1" style:base-cell-address="Calculette_période.B4"/>
    </style:style>
    <style:style style:name="ce19" style:family="table-cell" style:parent-style-name="Default" style:data-style-name="N38">
      <style:table-cell-properties fo:border-top="thin dashed #000000" fo:border-bottom="2pt solid #000000" fo:border-left="thin dashed #000000" fo:border-right="2pt solid #000000" style:vertical-align="middle" fo:wrap-option="wrap" style:cell-protect="protected" style:repeat-content="false"/>
      <style:paragraph-properties fo:text-align="center"/>
      <style:map style:condition="of:is-true-formula(LEN(TRIM([.B4]))=0)" style:apply-style-name="cf2" style:base-cell-address="Calculette_période.B4"/>
    </style:style>
    <style:style style:name="ce20" style:family="table-cell" style:parent-style-name="Default" style:data-style-name="N36">
      <style:table-cell-properties fo:border-top="thin dashed #000000" fo:border-bottom="2pt solid #000000" fo:border-left="2pt solid #000000" fo:border-right="thin dashed #000000" style:vertical-align="middle" style:cell-protect="protected" style:repeat-content="false"/>
      <style:paragraph-properties fo:text-align="center"/>
      <style:map style:condition="of:is-true-formula(LEN(TRIM([.B4]))=0)" style:apply-style-name="cf2" style:base-cell-address="Calculette_période.B4"/>
    </style:style>
    <style:style style:name="ce21" style:family="table-cell" style:parent-style-name="Default" style:data-style-name="N37">
      <style:table-cell-properties fo:border-top="thin dashed #000000" fo:border-bottom="2pt solid #000000" fo:border-left="thin dashed #000000" fo:border-right="2pt solid #000000" style:vertical-align="middle" style:cell-protect="protected" style:repeat-content="false"/>
      <style:paragraph-properties fo:text-align="center"/>
      <style:map style:condition="of:is-true-formula(LEN(TRIM([.B4]))=0)" style:apply-style-name="cf2" style:base-cell-address="Calculette_période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culette_période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4"/>
          <table:table-cell office:value-type="string" table:number-columns-spanned="2" table:number-rows-spanned="1" table:style-name="ce5">
            <text:p>Calculette Période Ressources AL à demander</text:p>
          </table:table-cell>
          <table:covered-table-cell/>
          <table:table-cell table:number-columns-repeated="16381" table:style-name="ce1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5" table:style-name="ce17">
            <text:p>Dans la case orange (Cellule B3), il faut saisir<text:s/><text:span text:style-name="T2">le premier jour du 1er mois du trimestre de droit</text:span>, en format<text:s/><text:span text:style-name="T2">xx/xx/xx</text:span>.</text:p>
            <text:p><text:span text:style-name="T3">Exemple :</text:span><text:s/></text:p>
            <text:p>Premier mois du trimestre de droit =<text:s/><text:span text:style-name="T2">Janvier 2021</text:span>, saisir<text:s/><text:span text:style-name="T2">01/01/21</text:span>.</text:p>
            <text:p/>
            <text:p/>
            <text:p>Les<text:s/><text:span text:style-name="T2">données dans les cases grisées</text:span><text:s/>(Cellules C3, B6 et C6) se calculent<text:s/><text:span text:style-name="T2">automatiquement</text:span>.</text:p>
          </table:table-cell>
          <table:table-cell office:value-type="string" table:style-name="ce7">
            <text:p>Premier mois du trimestre de droit</text:p>
          </table:table-cell>
          <table:table-cell office:value-type="string" table:style-name="ce8">
            <text:p>Dernier mois du trimestre de droit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date" office:date-value="2021-01-01T00:00:00" table:style-name="ce18">
            <text:p>janvier 2021</text:p>
          </table:table-cell>
          <table:table-cell office:value-type="date" office:date-value="2021-03-01T00:00:00" table:formula="of:=IF([.B4]=&quot;&quot;;&quot;&quot;;EDATE([.B4];2))" table:style-name="ce19">
            <text:p>mars 2021</text:p>
          </table:table-cell>
          <table:table-cell table:number-columns-repeated="16381" table:style-name="ce1"/>
        </table:table-row>
        <table:table-row table:style-name="ro2">
          <table:covered-table-cell/>
          <table:table-cell table:number-columns-repeated="2" table:style-name="ce11"/>
          <table:table-cell table:number-columns-repeated="16381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2">
            <text:p>Ressources mensuelles AL à demander</text:p>
          </table:table-cell>
          <table:covered-table-cell/>
          <table:table-cell table:style-name="ce3"/>
          <table:table-cell table:number-columns-repeated="16380"/>
        </table:table-row>
        <table:table-row table:style-name="ro3">
          <table:covered-table-cell/>
          <table:table-cell office:value-type="date" office:date-value="2019-12-01T00:00:00" table:formula="of:=IFERROR(EDATE([.B4];-13);&quot;&quot;)" table:style-name="ce20">
            <text:p>De décembre 2019</text:p>
          </table:table-cell>
          <table:table-cell office:value-type="date" office:date-value="2020-11-01T00:00:00" table:formula="of:=IFERROR(EDATE([.B4];-2);&quot;&quot;)" table:style-name="ce21">
            <text:p>à novembre 2020</text:p>
          </table:table-cell>
          <table:table-cell table:number-columns-repeated="16381" table:style-name="ce1"/>
        </table:table-row>
        <table:table-row table:number-rows-repeated="9" table:style-name="ro4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24" table:style-name="ro4">
          <table:table-cell/>
          <table:table-cell table:number-columns-repeated="2" table:style-name="ce2"/>
          <table:table-cell table:number-columns-repeated="1638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text>De </number:text>
      <number:month number:style="long" number:textual="true"/>
      <number:text> </number:text>
      <number:year number:style="long"/>
    </number:date-style>
    <number:date-style style:name="N37">
      <number:text>à </number:text>
      <number:month number:style="long" number:textual="true"/>
      <number:text> </number:text>
      <number:year number:style="long"/>
    </number:date-style>
    <number:date-style style:name="N38">
      <number:month number:style="long" number:textual="true"/>
      <number:text> </number:text>
      <number:year number:style="long"/>
    </number:date-style>
    <style:style style:name="cf1" style:family="table-cell" style:data-style-name="N0">
      <style:table-cell-properties fo:background-color="#F8CBAD"/>
    </style:style>
    <style:style style:name="cf2" style:family="table-cell" style:data-style-name="N0">
      <style:table-cell-properties fo:background-color="#BFBFB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Philippe BEAUDET 920</meta:initial-creator>
    <dc:creator>Philippe BEAUDET 920</dc:creator>
    <meta:creation-date>2021-07-19T12:58:55Z</meta:creation-date>
    <dc:date>2021-07-19T13:35:02Z</dc:date>
  </office:meta>
</office:document-meta>
</file>